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6FB000002F4BE1B8AE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2" svg:font-family="Calibri, sans-serif"/>
    <style:font-face style:name="Arial3" svg:font-family="Arial" style:font-family-generic="swiss"/>
    <style:font-face style:name="Arial1" svg:font-family="Arial, 'Arial Narrow'"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style:font-name="Calibri1" fo:font-size="11pt" style:font-size-asian="11pt" style:font-name-complex="Times New Roman1" style:font-size-complex="11pt"/>
    </style:style>
    <style:style style:name="P2" style:family="paragraph" style:parent-style-name="Standard">
      <style:paragraph-properties fo:line-height="100%"/>
      <style:text-properties style:font-name="Calibri1" fo:font-size="11pt" style:font-size-asian="11pt" style:font-size-complex="11pt"/>
    </style:style>
    <style:style style:name="P3" style:family="paragraph" style:parent-style-name="Standard">
      <style:paragraph-properties fo:line-height="100%" fo:text-align="center" style:justify-single-word="false"/>
      <style:text-properties style:font-name="Calibri1" fo:font-size="11pt" fo:font-weight="bold" style:font-size-asian="11pt" style:font-weight-asian="bold" style:font-name-complex="Times New Roman1" style:font-size-complex="11pt"/>
    </style:style>
    <style:style style:name="P4" style:family="paragraph" style:parent-style-name="Standard">
      <style:paragraph-properties fo:line-height="150%"/>
      <style:text-properties style:font-name="Calibri1" fo:font-size="12pt" style:font-size-asian="12pt" style:font-name-complex="Times New Roman1" style:font-size-complex="12pt"/>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Normal_20__28_Web_29_" style:master-page-name="">
      <style:paragraph-properties fo:line-height="100%" fo:text-align="center" style:justify-single-word="false" style:page-number="auto" fo:background-color="#ffffff">
        <style:tab-stops/>
        <style:background-image/>
      </style:paragraph-properties>
      <style:text-properties style:font-name="Calibri1" fo:font-size="12pt" style:text-underline-style="solid" style:text-underline-width="auto" style:text-underline-color="font-color" fo:font-weight="bold" style:font-size-asian="12pt" style:font-weight-asian="bold" style:font-size-complex="12pt"/>
    </style:style>
    <style:style style:name="P7" style:family="paragraph" style:parent-style-name="Normal_20__28_Web_29_">
      <style:paragraph-properties fo:line-height="100%" fo:text-align="center" style:justify-single-word="false" fo:background-color="#ffffff">
        <style:tab-stops/>
        <style:background-image/>
      </style:paragraph-properties>
      <style:text-properties style:font-name="Calibri1" fo:font-size="12pt" style:text-underline-style="solid" style:text-underline-width="auto" style:text-underline-color="font-color" fo:font-weight="bold" style:font-size-asian="12pt" style:font-weight-asian="bold" style:font-name-complex="Calibri1" style:font-size-complex="12pt"/>
    </style:style>
    <style:style style:name="P8" style:family="paragraph" style:parent-style-name="Normal_20__28_Web_29_">
      <style:paragraph-properties fo:line-height="100%" fo:text-align="center" style:justify-single-word="false" fo:background-color="#ffffff">
        <style:tab-stops/>
        <style:background-image/>
      </style:paragraph-properties>
      <style:text-properties style:font-name="Calibri1" fo:font-size="12pt" style:text-underline-style="solid" style:text-underline-width="auto" style:text-underline-color="font-color" fo:font-weight="bold" style:font-size-asian="12pt" style:font-weight-asian="bold" style:font-size-complex="12pt"/>
    </style:style>
    <style:style style:name="P9" style:family="paragraph" style:parent-style-name="Normal_20__28_Web_29_">
      <style:paragraph-properties fo:line-height="100%" fo:text-align="center" style:justify-single-word="false" fo:background-color="#ffffff">
        <style:tab-stops/>
        <style:background-image/>
      </style:paragraph-properties>
      <style:text-properties style:font-name="Calibri1"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P10" style:family="paragraph" style:parent-style-name="Standard" style:master-page-name="Standard">
      <style:paragraph-properties style:page-number="auto"/>
      <style:text-properties fo:font-size="12pt" style:font-size-asian="12pt" style:font-size-complex="12pt"/>
    </style:style>
    <style:style style:name="P11" style:family="paragraph" style:parent-style-name="Standard" style:list-style-name="L1">
      <style:paragraph-properties fo:line-height="100%"/>
      <style:text-properties style:font-name="Calibri1" fo:font-size="11pt" style:font-size-asian="11pt" style:font-name-complex="Times New Roman1" style:font-size-complex="11pt"/>
    </style:style>
    <style:style style:name="P12" style:family="paragraph" style:parent-style-name="Standard" style:list-style-name="L2">
      <style:paragraph-properties fo:line-height="100%"/>
      <style:text-properties style:font-name="Calibri1" fo:font-size="11pt" style:font-size-asian="11pt" style:font-name-complex="Times New Roman1" style:font-size-complex="11pt"/>
    </style:style>
    <style:style style:name="P13" style:family="paragraph" style:parent-style-name="Standard" style:list-style-name="L3">
      <style:paragraph-properties fo:line-height="100%"/>
      <style:text-properties style:font-name="Calibri1" fo:font-size="11pt" style:font-size-asian="11pt" style:font-name-complex="Times New Roman1" style:font-size-complex="11pt"/>
    </style:style>
    <style:style style:name="P14" style:family="paragraph" style:parent-style-name="Standard" style:list-style-name="L4">
      <style:paragraph-properties fo:line-height="100%"/>
      <style:text-properties style:font-name="Calibri1" fo:font-size="11pt" style:font-size-asian="11pt" style:font-name-complex="Times New Roman1" style:font-size-complex="11pt"/>
    </style:style>
    <style:style style:name="P15" style:family="paragraph" style:parent-style-name="Standard" style:list-style-name="L3">
      <style:paragraph-properties fo:line-height="100%"/>
      <style:text-properties style:font-name="Calibri1" fo:font-size="11pt" style:font-name-asian="Times New Roman" style:font-size-asian="11pt" style:font-name-complex="Times New Roman" style:font-size-complex="11pt"/>
    </style:style>
    <style:style style:name="P16" style:family="paragraph" style:parent-style-name="Standard" style:list-style-name="L3">
      <style:paragraph-properties fo:line-height="100%"/>
      <style:text-properties style:font-name="Calibri1" fo:font-size="11pt" style:font-name-asian="Times New Roman" style:font-size-asian="11pt" style:font-name-complex="Times New Roman1" style:font-size-complex="11pt"/>
    </style:style>
    <style:style style:name="P17" style:family="paragraph" style:parent-style-name="Standard">
      <style:paragraph-properties fo:text-align="center" style:justify-single-word="false"/>
      <style:text-properties style:text-line-through-style="none" style:text-underline-style="none" fo:font-weight="bold" style:font-weight-asian="bold" style:font-weight-complex="bold"/>
    </style:style>
    <style:style style:name="P18" style:family="paragraph" style:parent-style-name="Standard" style:list-style-name="L5"/>
    <style:style style:name="P19" style:family="paragraph" style:parent-style-name="Standard" style:list-style-name="L5">
      <style:paragraph-properties fo:text-align="center" style:justify-single-word="false"/>
      <style:text-properties fo:font-weight="bold" style:font-weight-asian="bold" style:font-weight-complex="bold"/>
    </style:style>
    <style:style style:name="T1" style:family="text">
      <style:text-properties fo:color="#000000" fo:letter-spacing="normal" fo:font-style="italic" fo:font-weight="normal" style:font-style-asian="italic" style:font-weight-asian="normal" style:font-name-complex="Calibri2"/>
    </style:style>
    <style:style style:name="T2" style:family="text">
      <style:text-properties style:text-line-through-style="none" style:text-underline-style="none"/>
    </style:style>
    <style:style style:name="T3" style:family="text">
      <style:text-properties style:font-name-complex="Calibri1"/>
    </style:style>
    <style:style style:name="T4" style:family="text">
      <style:text-properties fo:font-style="italic" style:font-style-asian="italic" style:font-name-complex="Calibri1"/>
    </style:style>
    <style:style style:name="T5" style:family="text">
      <style:text-properties style:font-name-asian="Times New Roman" style:font-name-complex="Times New Roman"/>
    </style:style>
    <style:style style:name="T6" style:family="text">
      <style:text-properties style:font-name-complex="Times New Roman1"/>
    </style:style>
    <style:style style:name="T7" style:family="text">
      <style:text-properties fo:font-weight="bold" style:font-weight-asian="bold" style:font-name-complex="Times New Roman1"/>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6">Regulamin rekrutacji uczestników </text:p>
      <text:p text:style-name="P7">do projektu „Nauczyciel sukcesu” </text:p>
      <text:p text:style-name="P8"><text:span text:style-name="T3">o numerze </text:span><text:span text:style-name="T1">POWERSE-2018-1-PL01-KA101-047846</text:span><text:span text:style-name="T3"> </text:span></text:p>
      <text:p text:style-name="P8"><text:span text:style-name="T3">w ramach projektu </text:span><text:span text:style-name="T4">„Ponadnarodowa mobilność kadry edukacji szkolnej”</text:span><text:span text:style-name="T3"> </text:span></text:p>
      <text:p text:style-name="P7">realizowanego ze środków <text:span text:style-name="T5">realizowanego ze środków Europejskiego Funduszu</text:span></text:p>
      <text:p text:style-name="P9"><text:s/>Społecznego, Program Operacyjny Wiedza Edukacja Rozwój (PO WER)</text:p>
      <text:p text:style-name="P7">na zasadach Programu Erasmus+ <text:s/>sektor Edukacja szkolna </text:p>
      <text:p text:style-name="P4"/>
      <text:p text:style-name="P2"><text:span text:style-name="T6">Niniejszy Regulamin określa szczegółowe zasady przeprowadza</text:span><text:bookmark text:name="_GoBack"/><text:span text:style-name="T6">nia procesu rekrutacji uczestników projektu </text:span><text:span text:style-name="T7">„Nauczyciel sukcesu”.</text:span><text:span text:style-name="T6"> Projekt realizowany jest przez </text:span><text:span text:style-name="T7">Zespół Szkół Ponadgimnazjalnych nr 3 im. Jana Pawła II w Jaworznie</text:span><text:span text:style-name="T6">. </text:span><text:span text:style-name="T5">Czas trwania projektu obejmuje okres 18 miesięcy: od 16.09.2018r. do 15.03.2020r.</text:span></text:p>
      <text:p text:style-name="P3">§ 1 Postanowienia ogólne</text:p>
      <text:list xml:id="list8042011054952822112" text:style-name="L1">
        <text:list-item>
          <text:p text:style-name="P11">Założeniem ZSP nr 3 im. Jana Pawła II w Jaworznie jest promowanie nauki języków obcych, wymiana międzykulturowa, uczenie tolerancji i poszanowania odrębności, integracja z różnych środowisk społecznych.</text:p>
        </text:list-item>
        <text:list-item>
          <text:p text:style-name="P11">Celem projektu jest udoskonalenie warsztatu pracy oraz wprowadzenie nowoczesnych metod nauczania języka obcego jak również doskonalenie umiejętności posługiwania się językiem obcym przez nauczycieli nie będących nauczycielami języków obcych. Komunikatywna znajomość języka umożliwi im bowiem zapoznanie się z metodami nauczania przedmiotu, które stosowane są w innych krajach oraz stworzy im możliwość wprowadzania elementów języka obcego na swoich zajęciach.</text:p>
        </text:list-item>
      </text:list>
      <text:list xml:id="list4940486531842023527" text:style-name="L2">
        <text:list-item>
          <text:p text:style-name="P12">Celem projektu jest również rozwijanie przez nauczycieli umiejętności motywowania ucznia do samodzielnej nauki, poszerzania zainteresowań oraz uatrakcyjnienia zajęć lekcyjnych, aby zapobiegać problemom z dyscypliną, niską frekwencją i przerywaniu edukacji przez młodzież.</text:p>
        </text:list-item>
        <text:list-item>
          <text:p text:style-name="P12">Przyjrzenie się systemowi pracy szkół zagranicznych, poznanie systemów edukacji oraz zadań i obowiązków kadry kierowniczej i personelu w szkołach za granicą oraz wymiana doświadczeń i planowanie kolejnych projektów w ramach programu Erasmus+ to kolejny cel projektu, którego realizacja przyczyni się do rozwoju europejskiego szkoły.</text:p>
        </text:list-item>
      </text:list>
      <text:p text:style-name="P1"/>
      <text:p text:style-name="P1"/>
      <text:p text:style-name="P1"/>
      <text:p text:style-name="P1"><text:soft-page-break/></text:p>
      <text:p text:style-name="P3">§ 2 Kryteria uczestnictwa, Proces rekrutacji:</text:p>
      <text:list xml:id="list3937259045794153768" text:style-name="L3">
        <text:list-item>
          <text:p text:style-name="P13">Szkoła powołuje koordynatora projektu, który tworzy Komisję Rekrutacyjną z udziałem osób koordynujących projekt od jego powstania.</text:p>
        </text:list-item>
        <text:list-item>
          <text:p text:style-name="P15">Rekrutacja odbywa się z uwzględnieniem równych szans, w tym zasady równości płci, wieku oraz stażu pracy. </text:p>
        </text:list-item>
        <text:list-item>
          <text:p text:style-name="P16">Warunkiem uczestnictwa w Projekcie jest złożenie u Dyrektora Szkoły kompletu dokumentów tj. wypełnionego formularza rekrutacyjnego dla nauczycieli - Karta zgłoszenia udziału w projekcie (Załącznik nr 1) oraz oświadczenie rekrutacyjne (Załącznik nr 2), stanowiących załączniki do niniejszego regulaminu. </text:p>
        </text:list-item>
        <text:list-item>
          <text:p text:style-name="P15">Kandydaci, przed złożeniem formularza zgłoszeniowego, zapoznają się z całością tekstu niniejszego regulaminu. </text:p>
        </text:list-item>
        <text:list-item>
          <text:p text:style-name="P15">Projekt zakłada rekrutację 10 uczestników. </text:p>
        </text:list-item>
        <text:list-item>
          <text:p text:style-name="P15">Niniejszy regulamin dostępny jest na stronie internetowej szkoły. </text:p>
        </text:list-item>
        <text:list-item>
          <text:p text:style-name="P15">Rekrutacja odbywa się od 03.09.2018r. do 16.09.2018r. </text:p>
        </text:list-item>
        <text:list-item>
          <text:p text:style-name="P15">Przyjmowane są jedynie zgłoszenia wypełnione na właściwych formularzach (załącznik nr 1, 2), opatrzone datą i podpisem kandydata. </text:p>
        </text:list-item>
        <text:list-item>
          <text:p text:style-name="P15">Złożone dokumenty rekrutacyjne są weryfikowane pod względem formalnym, a kandydaci mają możliwość jednokrotnego poprawienia lub uzupełnienia dokumentów formalnych. </text:p>
        </text:list-item>
        <text:list-item>
          <text:p text:style-name="P15">Za termin złożenia dokumentów rekrutacyjnych przyjmuje się datę złożenia wszystkich wymaganych dokumentów poprawnych formalnie. </text:p>
        </text:list-item>
        <text:list-item>
          <text:p text:style-name="P15">Wyboru uczestników Projektu, na podstawie analizy dokumentów zgłoszeniowych dokonuje komisja rekrutacyjna powołana przez dyrektora Zespołu Szkół Ponadgimnazjalnych nr 3 im. Jana Pawła II w Jaworznie. Wyniki rekrutacji zostaną ogłoszone na stronie internetowej szkoły do 20.09.2018r. </text:p>
        </text:list-item>
        <text:list-item>
          <text:p text:style-name="P15">O wyborze kandydata decyduje liczba uzyskanych punktów. </text:p>
        </text:list-item>
        <text:list-item>
          <text:p text:style-name="P15">W przypadku tej samej liczby punktów, o kolejności na liście decyduje kolejność zgłoszeń.</text:p>
        </text:list-item>
        <text:list-item>
          <text:p text:style-name="P15">Akceptacja listy osób zakwalifikowanych do udziału w projekcie należy do dyrektora szkoły.</text:p>
        </text:list-item>
        <text:list-item>
          <text:p text:style-name="P15">Dokumenty złożone przez Kandydatów na Uczestników projektu nie podlegają zwrotowi.</text:p>
        </text:list-item>
        <text:list-item>
          <text:p text:style-name="P13">Proces rekrutacji zostanie zakończony sporządzeniem i opublikowaniem na stronie szkoły listy zasadniczej i rezerwowej uczestników.</text:p>
        </text:list-item>
        <text:list-item>
          <text:p text:style-name="P13">Do projektu zakwalifikowani zostaną nauczyciele z największą liczbą punktów. </text:p>
        </text:list-item>
        <text:list-item>
          <text:p text:style-name="P13"><text:soft-page-break/>Osoby, które nie zostaną bezpośrednio zakwalifikowane znajdą się na liście rezerwowej.</text:p>
        </text:list-item>
        <text:list-item>
          <text:p text:style-name="P13">W przypadku rezygnacji uczestnika z listy zasadniczej, jego miejsce zajmie pierwsza osoba z listy rezerwowej.</text:p>
        </text:list-item>
      </text:list>
      <text:p text:style-name="P3">§ 3. Obowiązki osób zakwalifikowanych:</text:p>
      <text:list xml:id="list1021196066842071953" text:style-name="L4">
        <text:list-item>
          <text:p text:style-name="P14">Na miesiąc przed wyjazdem każda z osób umieszczonych na liście uczestników zakwalifikowanych do wyjazdu na kurs na Malcie zobligowana jest do podpisania dwustronnej umowy wraz z załącznikami: „Warunki ogólne” oraz „Oświadczenie uczestnika projektu”.</text:p>
        </text:list-item>
        <text:list-item>
          <text:p text:style-name="P14">W przypadku rezygnacji uczestnika z listy podstawowej, organizator wyjazdu zaprasza do udziału osoby z listy rezerwowej. </text:p>
        </text:list-item>
        <text:list-item>
          <text:p text:style-name="P14">Uczestnik zakwalifikowany do wyjazdu, który podpisał dwustronną umowę o odbycie wyjazdu na kurs wraz z załącznikami: „Warunki ogólne” oraz „Oświadczenie uczestnika projektu” jest zobligowany do wzięcia udziału w kursie. </text:p>
        </text:list-item>
        <text:list-item>
          <text:p text:style-name="P14">Każdy uczestnik kursu zorganizowanego w ramach projektu zobowiązany jest do sporządzenia raportu indywidualnego. </text:p>
        </text:list-item>
        <text:list-item>
          <text:p text:style-name="P14">Każda z osób uczestniczących w wyjeździe zobowiązana jest do opracowania materiałów dydaktycznych, informacyjnych z uczestnictwa w kursie, które zostaną wykorzystane w bieżącej pracy szkoły.</text:p>
        </text:list-item>
      </text:list>
      <text:p text:style-name="P17"/>
      <text:p text:style-name="P5"><text:span text:style-name="T2">§ 4 </text:span>Tryb odwołania się od wyników rekrutacji i rozpatrywanie odwołań: </text:p>
      <text:list xml:id="list4656189428787176310" text:style-name="L5">
        <text:list-item>
          <text:p text:style-name="P18">W terminie do 14 dni od ogłoszenia wyników rekrutacji, pracownicy pedagogiczni ubiegający się o udział w projekcie mają prawo odwołać się (w formie pisemnej do przewodniczącego) od decyzji komisji.</text:p>
        </text:list-item>
        <text:list-item>
          <text:p text:style-name="P18">Komisja rekrutacyjna rozpatruje odwołania w terminie 7 dni od zakończenia okresu odwoławczego i indywidualnie informuje zainteresowanych o wyniku odwołania. </text:p>
        </text:list-item>
        <text:list-item>
          <text:p text:style-name="P18">Decyzja komisji z posiedzenia odwoławczego jest ostateczna. </text:p>
          <text:p text:style-name="P19"/>
          <text:p text:style-name="P19">§ 5 Rezygnacja z uczestnictwa i rekrutacja uzupełniająca: </text:p>
          <text:p text:style-name="P18">1. Osoba znajdująca się na liście zakwalifikowanych w uzasadnionych przypadkach losowych może zrezygnować z udziału w projekcie. Pisemną rezygnację przekazuje niezwłocznie do koordynatora projektu. </text:p>
          <text:p text:style-name="P18"><text:soft-page-break/>2. W przypadku rezygnacji z udziału w projekcie osoby znajdującej się na liście zakwalifikowanych uczestników w jej miejsce wchodzi pierwsza osoba z listy rezerwowej. </text:p>
          <text:p text:style-name="P18">3. W przypadku zbyt małej liczby chętnych, niezwłocznie po ogłoszeniu wyników rekrutacji podstawowej odbędzie się rekrutacja uzupełniająca. </text:p>
          <text:p text:style-name="P18">4. W rekrutacji uzupełniającej mogą wziąć udział wszyscy pracownicy pedagogiczni ZSP 3, którzy nie znaleźli się na listach zakwalifikowanych w pierwszym terminie rekrutacji. </text:p>
          <text:p text:style-name="P19">§ 6. Postanowienia końcowe</text:p>
          <text:p text:style-name="P18">1. Zgłoszone dokumenty rekrutacyjne nie podlegają zwrotowi i będą stanowić dokumentacje Projektu. </text:p>
          <text:p text:style-name="P18">2. Beneficjent zastrzega sobie prawo do zmian w niniejszym Regulaminie</text:p>
          <text:p text:style-name="P18">3. Niniejszy Regulamin obowiązuje od chwili zatwierdzenia go przez Dyrektora Szkoły do dnia zakończenia realizacji projektu „Nauczyciel sukcesu”. </text:p>
          <text:p text:style-name="P18"/>
          <text:p text:style-name="P18">Załączniki: </text:p>
          <text:p text:style-name="P18">1. Wzór formularza rekrutacyjnego dla nauczycieli, </text:p>
          <text:p text:style-name="P18">2. Wzór oświadczenia uczestnika projekt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2" svg:font-family="Calibri, sans-serif"/>
    <style:font-face style:name="Arial3" svg:font-family="Arial" style:font-family-generic="swiss"/>
    <style:font-face style:name="Arial1" svg:font-family="Arial, 'Arial Narrow'"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 style:family="paragraph" style:parent-style-name="Standard">
      <style:paragraph-properties fo:text-align="start" style:justify-single-word="false" style:text-autospace="none" style:writing-mode="page"/>
      <style:text-properties fo:color="#000000" style:font-name="Arial1" fo:font-size="12pt" style:font-name-asian="Arial1" style:font-size-asian="12pt" style:font-name-complex="Arial1" style:font-size-complex="12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style:style style:name="WW8Num7z0"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8Num5z0"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8Num11z0"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8Num8z0"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8Num2z0"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8Num3z0"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text:start-value="5">
        <style:list-level-properties text:list-level-position-and-space-mode="label-alignment">
          <style:list-level-label-alignment text:label-followed-by="listtab" fo:margin-left="1.249cm"/>
        </style:list-level-properties>
      </text:list-level-style-number>
      <text:list-level-style-number text:level="2" text:style-name="WW8Num7z0" style:num-format="a" style:num-letter-sync="true">
        <style:list-level-properties text:list-level-position-and-space-mode="label-alignment">
          <style:list-level-label-alignment text:label-followed-by="listtab" fo:margin-left="2.676cm"/>
        </style:list-level-properties>
      </text:list-level-style-number>
      <text:list-level-style-number text:level="3" text:style-name="WW8Num7z0" style:num-format="i">
        <style:list-level-properties text:list-level-position-and-space-mode="label-alignment">
          <style:list-level-label-alignment text:label-followed-by="listtab" fo:margin-left="3.946cm"/>
        </style:list-level-properties>
      </text:list-level-style-number>
      <text:list-level-style-number text:level="4" text:style-name="WW8Num7z0" style:num-format="1">
        <style:list-level-properties text:list-level-position-and-space-mode="label-alignment">
          <style:list-level-label-alignment text:label-followed-by="listtab" fo:margin-left="5.216cm"/>
        </style:list-level-properties>
      </text:list-level-style-number>
      <text:list-level-style-number text:level="5" text:style-name="WW8Num7z0" style:num-format="a" style:num-letter-sync="true">
        <style:list-level-properties text:list-level-position-and-space-mode="label-alignment">
          <style:list-level-label-alignment text:label-followed-by="listtab" fo:margin-left="6.486cm"/>
        </style:list-level-properties>
      </text:list-level-style-number>
      <text:list-level-style-number text:level="6" text:style-name="WW8Num7z0" style:num-format="i">
        <style:list-level-properties text:list-level-position-and-space-mode="label-alignment">
          <style:list-level-label-alignment text:label-followed-by="listtab" fo:margin-left="7.756cm"/>
        </style:list-level-properties>
      </text:list-level-style-number>
      <text:list-level-style-number text:level="7" text:style-name="WW8Num7z0" style:num-format="1">
        <style:list-level-properties text:list-level-position-and-space-mode="label-alignment">
          <style:list-level-label-alignment text:label-followed-by="listtab" fo:margin-left="9.026cm"/>
        </style:list-level-properties>
      </text:list-level-style-number>
      <text:list-level-style-number text:level="8" text:style-name="WW8Num7z0" style:num-format="a" style:num-letter-sync="true">
        <style:list-level-properties text:list-level-position-and-space-mode="label-alignment">
          <style:list-level-label-alignment text:label-followed-by="listtab" fo:margin-left="10.296cm"/>
        </style:list-level-properties>
      </text:list-level-style-number>
      <text:list-level-style-number text:level="9" text:style-name="WW8Num7z0" style:num-format="i">
        <style:list-level-properties text:list-level-position-and-space-mode="label-alignment">
          <style:list-level-label-alignment text:label-followed-by="listtab"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margin-left="1.064cm"/>
        </style:list-level-properties>
      </text:list-level-style-number>
      <text:list-level-style-number text:level="2" text:style-name="WW8Num5z0" style:num-format="a" style:num-letter-sync="true">
        <style:list-level-properties text:list-level-position-and-space-mode="label-alignment">
          <style:list-level-label-alignment text:label-followed-by="listtab" fo:margin-left="2.676cm"/>
        </style:list-level-properties>
      </text:list-level-style-number>
      <text:list-level-style-number text:level="3" text:style-name="WW8Num5z0" style:num-format="i">
        <style:list-level-properties text:list-level-position-and-space-mode="label-alignment">
          <style:list-level-label-alignment text:label-followed-by="listtab" fo:margin-left="3.946cm"/>
        </style:list-level-properties>
      </text:list-level-style-number>
      <text:list-level-style-number text:level="4" text:style-name="WW8Num5z0" style:num-format="1">
        <style:list-level-properties text:list-level-position-and-space-mode="label-alignment">
          <style:list-level-label-alignment text:label-followed-by="listtab" fo:margin-left="5.216cm"/>
        </style:list-level-properties>
      </text:list-level-style-number>
      <text:list-level-style-number text:level="5" text:style-name="WW8Num5z0" style:num-format="a" style:num-letter-sync="true">
        <style:list-level-properties text:list-level-position-and-space-mode="label-alignment">
          <style:list-level-label-alignment text:label-followed-by="listtab" fo:margin-left="6.486cm"/>
        </style:list-level-properties>
      </text:list-level-style-number>
      <text:list-level-style-number text:level="6" text:style-name="WW8Num5z0" style:num-format="i">
        <style:list-level-properties text:list-level-position-and-space-mode="label-alignment">
          <style:list-level-label-alignment text:label-followed-by="listtab" fo:margin-left="7.756cm"/>
        </style:list-level-properties>
      </text:list-level-style-number>
      <text:list-level-style-number text:level="7" text:style-name="WW8Num5z0" style:num-format="1">
        <style:list-level-properties text:list-level-position-and-space-mode="label-alignment">
          <style:list-level-label-alignment text:label-followed-by="listtab" fo:margin-left="9.026cm"/>
        </style:list-level-properties>
      </text:list-level-style-number>
      <text:list-level-style-number text:level="8" text:style-name="WW8Num5z0" style:num-format="a" style:num-letter-sync="true">
        <style:list-level-properties text:list-level-position-and-space-mode="label-alignment">
          <style:list-level-label-alignment text:label-followed-by="listtab" fo:margin-left="10.296cm"/>
        </style:list-level-properties>
      </text:list-level-style-number>
      <text:list-level-style-number text:level="9" text:style-name="WW8Num5z0" style:num-format="i">
        <style:list-level-properties text:list-level-position-and-space-mode="label-alignment">
          <style:list-level-label-alignment text:label-followed-by="listtab"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2" text:style-name="WW8Num11z0" style:num-format="a" style:num-letter-sync="true">
        <style:list-level-properties text:list-level-position-and-space-mode="label-alignment">
          <style:list-level-label-alignment text:label-followed-by="listtab" fo:margin-left="2.671cm"/>
        </style:list-level-properties>
      </text:list-level-style-number>
      <text:list-level-style-number text:level="3" text:style-name="WW8Num11z0" style:num-format="i">
        <style:list-level-properties text:list-level-position-and-space-mode="label-alignment">
          <style:list-level-label-alignment text:label-followed-by="listtab" fo:margin-left="3.941cm"/>
        </style:list-level-properties>
      </text:list-level-style-number>
      <text:list-level-style-number text:level="4" text:style-name="WW8Num11z0" style:num-format="1">
        <style:list-level-properties text:list-level-position-and-space-mode="label-alignment">
          <style:list-level-label-alignment text:label-followed-by="listtab" fo:margin-left="5.211cm"/>
        </style:list-level-properties>
      </text:list-level-style-number>
      <text:list-level-style-number text:level="5" text:style-name="WW8Num11z0" style:num-format="a" style:num-letter-sync="true">
        <style:list-level-properties text:list-level-position-and-space-mode="label-alignment">
          <style:list-level-label-alignment text:label-followed-by="listtab" fo:margin-left="6.481cm"/>
        </style:list-level-properties>
      </text:list-level-style-number>
      <text:list-level-style-number text:level="6" text:style-name="WW8Num11z0" style:num-format="i">
        <style:list-level-properties text:list-level-position-and-space-mode="label-alignment">
          <style:list-level-label-alignment text:label-followed-by="listtab" fo:margin-left="7.751cm"/>
        </style:list-level-properties>
      </text:list-level-style-number>
      <text:list-level-style-number text:level="7" text:style-name="WW8Num11z0" style:num-format="1">
        <style:list-level-properties text:list-level-position-and-space-mode="label-alignment">
          <style:list-level-label-alignment text:label-followed-by="listtab" fo:margin-left="9.021cm"/>
        </style:list-level-properties>
      </text:list-level-style-number>
      <text:list-level-style-number text:level="8" text:style-name="WW8Num11z0" style:num-format="a" style:num-letter-sync="true">
        <style:list-level-properties text:list-level-position-and-space-mode="label-alignment">
          <style:list-level-label-alignment text:label-followed-by="listtab" fo:margin-left="10.291cm"/>
        </style:list-level-properties>
      </text:list-level-style-number>
      <text:list-level-style-number text:level="9" text:style-name="WW8Num11z0" style:num-format="i">
        <style:list-level-properties text:list-level-position-and-space-mode="label-alignment">
          <style:list-level-label-alignment text:label-followed-by="listtab" fo:margin-left="11.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0">
        <style:list-level-properties text:list-level-position-and-space-mode="label-alignment">
          <style:list-level-label-alignment text:label-followed-by="listtab" text:list-tab-stop-position="1.27cm" fo:margin-left="1.27cm"/>
        </style:list-level-properties>
      </text:list-level-style-number>
      <text:list-level-style-number text:level="2" text:style-name="WW8Num8z0" style:num-format="a" style:num-letter-sync="true">
        <style:list-level-properties text:list-level-position-and-space-mode="label-alignment">
          <style:list-level-label-alignment text:label-followed-by="listtab" fo:margin-left="2.671cm"/>
        </style:list-level-properties>
      </text:list-level-style-number>
      <text:list-level-style-number text:level="3" text:style-name="WW8Num8z0" style:num-format="i">
        <style:list-level-properties text:list-level-position-and-space-mode="label-alignment">
          <style:list-level-label-alignment text:label-followed-by="listtab" fo:margin-left="3.941cm"/>
        </style:list-level-properties>
      </text:list-level-style-number>
      <text:list-level-style-number text:level="4" text:style-name="WW8Num8z0" style:num-format="1">
        <style:list-level-properties text:list-level-position-and-space-mode="label-alignment">
          <style:list-level-label-alignment text:label-followed-by="listtab" fo:margin-left="5.211cm"/>
        </style:list-level-properties>
      </text:list-level-style-number>
      <text:list-level-style-number text:level="5" text:style-name="WW8Num8z0" style:num-format="a" style:num-letter-sync="true">
        <style:list-level-properties text:list-level-position-and-space-mode="label-alignment">
          <style:list-level-label-alignment text:label-followed-by="listtab" fo:margin-left="6.481cm"/>
        </style:list-level-properties>
      </text:list-level-style-number>
      <text:list-level-style-number text:level="6" text:style-name="WW8Num8z0" style:num-format="i">
        <style:list-level-properties text:list-level-position-and-space-mode="label-alignment">
          <style:list-level-label-alignment text:label-followed-by="listtab" fo:margin-left="7.751cm"/>
        </style:list-level-properties>
      </text:list-level-style-number>
      <text:list-level-style-number text:level="7" text:style-name="WW8Num8z0" style:num-format="1">
        <style:list-level-properties text:list-level-position-and-space-mode="label-alignment">
          <style:list-level-label-alignment text:label-followed-by="listtab" fo:margin-left="9.021cm"/>
        </style:list-level-properties>
      </text:list-level-style-number>
      <text:list-level-style-number text:level="8" text:style-name="WW8Num8z0" style:num-format="a" style:num-letter-sync="true">
        <style:list-level-properties text:list-level-position-and-space-mode="label-alignment">
          <style:list-level-label-alignment text:label-followed-by="listtab" fo:margin-left="10.291cm"/>
        </style:list-level-properties>
      </text:list-level-style-number>
      <text:list-level-style-number text:level="9" text:style-name="WW8Num8z0" style:num-format="i">
        <style:list-level-properties text:list-level-position-and-space-mode="label-alignment">
          <style:list-level-label-alignment text:label-followed-by="listtab" fo:margin-left="11.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margin-left="1.249cm"/>
        </style:list-level-properties>
      </text:list-level-style-number>
      <text:list-level-style-number text:level="2" text:style-name="WW8Num2z0" style:num-format="a" style:num-letter-sync="true">
        <style:list-level-properties text:list-level-position-and-space-mode="label-alignment">
          <style:list-level-label-alignment text:label-followed-by="listtab" fo:margin-left="2.671cm"/>
        </style:list-level-properties>
      </text:list-level-style-number>
      <text:list-level-style-number text:level="3" text:style-name="WW8Num2z0" style:num-format="i">
        <style:list-level-properties text:list-level-position-and-space-mode="label-alignment">
          <style:list-level-label-alignment text:label-followed-by="listtab" fo:margin-left="3.941cm"/>
        </style:list-level-properties>
      </text:list-level-style-number>
      <text:list-level-style-number text:level="4" text:style-name="WW8Num2z0" style:num-format="1">
        <style:list-level-properties text:list-level-position-and-space-mode="label-alignment">
          <style:list-level-label-alignment text:label-followed-by="listtab" fo:margin-left="5.211cm"/>
        </style:list-level-properties>
      </text:list-level-style-number>
      <text:list-level-style-number text:level="5" text:style-name="WW8Num2z0" style:num-format="a" style:num-letter-sync="true">
        <style:list-level-properties text:list-level-position-and-space-mode="label-alignment">
          <style:list-level-label-alignment text:label-followed-by="listtab" fo:margin-left="6.481cm"/>
        </style:list-level-properties>
      </text:list-level-style-number>
      <text:list-level-style-number text:level="6" text:style-name="WW8Num2z0" style:num-format="i">
        <style:list-level-properties text:list-level-position-and-space-mode="label-alignment">
          <style:list-level-label-alignment text:label-followed-by="listtab" fo:margin-left="7.751cm"/>
        </style:list-level-properties>
      </text:list-level-style-number>
      <text:list-level-style-number text:level="7" text:style-name="WW8Num2z0" style:num-format="1">
        <style:list-level-properties text:list-level-position-and-space-mode="label-alignment">
          <style:list-level-label-alignment text:label-followed-by="listtab" fo:margin-left="9.021cm"/>
        </style:list-level-properties>
      </text:list-level-style-number>
      <text:list-level-style-number text:level="8" text:style-name="WW8Num2z0" style:num-format="a" style:num-letter-sync="true">
        <style:list-level-properties text:list-level-position-and-space-mode="label-alignment">
          <style:list-level-label-alignment text:label-followed-by="listtab" fo:margin-left="10.291cm"/>
        </style:list-level-properties>
      </text:list-level-style-number>
      <text:list-level-style-number text:level="9" text:style-name="WW8Num2z0" style:num-format="i">
        <style:list-level-properties text:list-level-position-and-space-mode="label-alignment">
          <style:list-level-label-alignment text:label-followed-by="listtab" fo:margin-left="11.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2" text:style-name="WW8Num3z0" style:num-format="a" style:num-letter-sync="true">
        <style:list-level-properties text:list-level-position-and-space-mode="label-alignment">
          <style:list-level-label-alignment text:label-followed-by="listtab" fo:margin-left="2.671cm"/>
        </style:list-level-properties>
      </text:list-level-style-number>
      <text:list-level-style-number text:level="3" text:style-name="WW8Num3z0" style:num-format="i">
        <style:list-level-properties text:list-level-position-and-space-mode="label-alignment">
          <style:list-level-label-alignment text:label-followed-by="listtab" fo:margin-left="3.941cm"/>
        </style:list-level-properties>
      </text:list-level-style-number>
      <text:list-level-style-number text:level="4" text:style-name="WW8Num3z0" style:num-format="1">
        <style:list-level-properties text:list-level-position-and-space-mode="label-alignment">
          <style:list-level-label-alignment text:label-followed-by="listtab" fo:margin-left="5.211cm"/>
        </style:list-level-properties>
      </text:list-level-style-number>
      <text:list-level-style-number text:level="5" text:style-name="WW8Num3z0" style:num-format="a" style:num-letter-sync="true">
        <style:list-level-properties text:list-level-position-and-space-mode="label-alignment">
          <style:list-level-label-alignment text:label-followed-by="listtab" fo:margin-left="6.481cm"/>
        </style:list-level-properties>
      </text:list-level-style-number>
      <text:list-level-style-number text:level="6" text:style-name="WW8Num3z0" style:num-format="i">
        <style:list-level-properties text:list-level-position-and-space-mode="label-alignment">
          <style:list-level-label-alignment text:label-followed-by="listtab" fo:margin-left="7.751cm"/>
        </style:list-level-properties>
      </text:list-level-style-number>
      <text:list-level-style-number text:level="7" text:style-name="WW8Num3z0" style:num-format="1">
        <style:list-level-properties text:list-level-position-and-space-mode="label-alignment">
          <style:list-level-label-alignment text:label-followed-by="listtab" fo:margin-left="9.021cm"/>
        </style:list-level-properties>
      </text:list-level-style-number>
      <text:list-level-style-number text:level="8" text:style-name="WW8Num3z0" style:num-format="a" style:num-letter-sync="true">
        <style:list-level-properties text:list-level-position-and-space-mode="label-alignment">
          <style:list-level-label-alignment text:label-followed-by="listtab" fo:margin-left="10.291cm"/>
        </style:list-level-properties>
      </text:list-level-style-number>
      <text:list-level-style-number text:level="9" text:style-name="WW8Num3z0" style:num-format="i">
        <style:list-level-properties text:list-level-position-and-space-mode="label-alignment">
          <style:list-level-label-alignment text:label-followed-by="listtab" fo:margin-left="11.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afika1" text:anchor-type="as-char" svg:width="15.988cm" svg:height="2.164cm" draw:z-index="3"><draw:image xlink:href="Pictures/10000000000016FB000002F4BE1B8AE5.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olinka</meta:initial-creator>
    <dc:creator>Katarzyna Stawicka</dc:creator>
    <meta:editing-cycles>5</meta:editing-cycles>
    <meta:creation-date>2018-06-27T14:57:00</meta:creation-date>
    <dc:date>2018-09-04T10:57:09.41</dc:date>
    <meta:editing-duration>PT1H7M36S</meta:editing-duration>
    <meta:generator>OpenOffice/4.1.3$Win32 OpenOffice.org_project/413m1$Build-9783</meta:generator>
    <meta:printed-by>Katarzyna Stawicka</meta:printed-by>
    <meta:print-date>2018-09-03T12:17:12.71</meta:print-date>
    <meta:document-statistic meta:table-count="0" meta:image-count="1" meta:object-count="0" meta:page-count="4" meta:paragraph-count="56" meta:word-count="894" meta:character-count="69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